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0.4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22pt" fo:font-style="normal" fo:text-shadow="none" style:text-underline-style="solid" style:text-underline-type="double" style:text-underline-width="auto" style:text-underline-color="font-color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table table:name="2115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4"/>
        <table:table-column table:style-name="co1" table:number-columns-repeated="1018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TECHNICAL DATA SHEE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office:value-type="string">
            <text:p>Date: 30.03.2026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1: Produc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JIK Item Code: 211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>
            <text:p>Product: SHIRO GARI, JI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Packing: 1kg x 10 <text:s/>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JAN Code: 692512770003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Country of Origin: Chin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HS Code: 2001 9097 91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2: Ingredient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ginger, water, salt, preservative (E202, E260), sweetner (E951, E955, E954)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acid regulator (E330),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Contains aspartame (a source of phenylalanine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3: Allerge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Non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4: GMO Informatio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This product is not genetically altered during the manufacturing process.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5: Nutrition Information (per 100g)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Energy (kJ)</text:p>
          </table:table-cell>
          <table:table-cell/>
          <table:table-cell office:value-type="string">
            <text:p>: 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Energy (kcal)</text:p>
          </table:table-cell>
          <table:table-cell/>
          <table:table-cell office:value-type="string">
            <text:p>: 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Fat</text:p>
          </table:table-cell>
          <table:table-cell/>
          <table:table-cell office:value-type="string">
            <text:p>:</text:p>
          </table:table-cell>
          <table:table-cell office:value-type="string">
            <text:p>&lt;0,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<text:s text:c="3"/>of which saturates (g)</text:p>
          </table:table-cell>
          <table:table-cell/>
          <table:table-cell office:value-type="string">
            <text:p>: </text:p>
          </table:table-cell>
          <table:table-cell office:value-type="string">
            <text:p>&lt;0,1g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Carbohydrate (g)</text:p>
          </table:table-cell>
          <table:table-cell/>
          <table:table-cell office:value-type="string">
            <text:p>: </text:p>
          </table:table-cell>
          <table:table-cell office:value-type="float" office:value="0.5">
            <text:p>0,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<text:s text:c="3"/>of which sugars (g)</text:p>
          </table:table-cell>
          <table:table-cell/>
          <table:table-cell office:value-type="string">
            <text:p>: </text:p>
          </table:table-cell>
          <table:table-cell office:value-type="string">
            <text:p>&lt;0,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Protein (g)</text:p>
          </table:table-cell>
          <table:table-cell/>
          <table:table-cell office:value-type="string">
            <text:p>: </text:p>
          </table:table-cell>
          <table:table-cell office:value-type="string">
            <text:p>&lt;0,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Salt (g)</text:p>
          </table:table-cell>
          <table:table-cell/>
          <table:table-cell office:value-type="string">
            <text:p>: </text:p>
          </table:table-cell>
          <table:table-cell office:value-type="float" office:value="2.4">
            <text:p>2,4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6: Storage and Shelf Life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tore at ambient temperature and avoid direct sunlight and high temperature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Once opened use up as soon as possible or refrigerate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Shelf Life is 18 months from manufacture.</text:p>
          </table:table-cell>
          <table:table-cell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8">
      <number:number number:decimal-places="1"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31">31.03.2026</text:date>, <text:time>17:31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31T15:27:36.28</meta:creation-date>
    <dc:date>2026-03-31T17:31:54.16</dc:date>
    <meta:editing-duration>PT22M44S</meta:editing-duration>
    <meta:editing-cycles>5</meta:editing-cycles>
    <meta:generator>OpenOffice/4.1.16$Win32 OpenOffice.org_project/4116m3$Build-9816</meta:generator>
    <meta:document-statistic meta:table-count="1" meta:cell-count="46" meta:object-count="0"/>
  </office:meta>
</office:document-meta>
</file>