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8266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05.05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826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WATERMELON RAMUNE, HATA KOU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200ml x 30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Barode: 4260308 4701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Japa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HS Code: 2202 1000 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ater, glucose-fructose syrup, sugar, carbon dioxide, acidifier (E330), flavoring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loring (E163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65">
            <text:p>16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01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540 days from manufacture.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5">05.05.2026</text:date>, <text:time>18:03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05T18:03:39.72</meta:creation-date>
    <dc:date>2026-05-05T18:03:58.11</dc:date>
    <meta:editing-duration>PT18S</meta:editing-duration>
    <meta:editing-cycles>1</meta:editing-cycles>
    <meta:document-statistic meta:table-count="1" meta:cell-count="45" meta:object-count="0"/>
    <meta:generator>OpenOffice/4.1.16$Win32 OpenOffice.org_project/4116m3$Build-9816</meta:generator>
  </office:meta>
</office:document-meta>
</file>