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22pt" fo:font-style="normal" fo:text-shadow="none" style:text-underline-style="solid" style:text-underline-type="double" style:text-underline-width="auto" style:text-underline-color="font-color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table table:name="8282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5"/>
        <table:table-column table:style-name="co1" table:number-columns-repeated="1018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TECHNICAL DATA SHEE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string">
            <text:p>Date: 20.01.2026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1: Produc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JIK Item Code: 828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string">
            <text:p>Product: MELON RAMUNE, HATA KOUSEN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Packing: 200ml x 30 <text:s text:c="2"/>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Barode: 4260308 470011 *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untry of Origin: Japa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>
            <text:p>HS Code: 2202 1000 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* <text:s/>The barcode is scheduled to be changed in 2026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2: Ingredient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>
            <text:p>Water, glucose-fructose syrup, sugar, carbon dioxide, acidifier (E330), flavoring, 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coloring (E102, E133)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3: Allerge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None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4: GMO Information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his product is not genetically altered during the manufacturing process.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>
            <text:p>5: Nutrition Information (per 100g)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Energy (kJ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87">
            <text:p>187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Energy (kcal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Fat</text:p>
          </table:table-cell>
          <table:table-cell/>
          <table:table-cell office:value-type="string">
            <text:p>:</text:p>
          </table:table-cell>
          <table:table-cell table:style-name="ce6" office:value-type="string">
            <text:p>&lt;0,5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aturates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1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Carbohydrate (g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<text:s text:c="3"/>of which sugars (g)</text:p>
          </table:table-cell>
          <table:table-cell/>
          <table:table-cell office:value-type="string">
            <text:p>: </text:p>
          </table:table-cell>
          <table:table-cell table:style-name="ce6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Protein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5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alt (g)</text:p>
          </table:table-cell>
          <table:table-cell/>
          <table:table-cell office:value-type="string">
            <text:p>: </text:p>
          </table:table-cell>
          <table:table-cell table:style-name="ce6" office:value-type="string">
            <text:p>&lt;0,01g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6: Storage and Shelf Life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Store at ambient temperature and avoid direct sunlight and high temperatur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nce opened use up as soon as possible or refrigerate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helf Life is 540 days from manufacture.</text:p>
          </table:table-cell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16:35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6:35:26.62</meta:creation-date>
    <dc:date>2026-03-11T16:35:40.73</dc:date>
    <meta:editing-duration>PT14S</meta:editing-duration>
    <meta:editing-cycles>1</meta:editing-cycles>
    <meta:document-statistic meta:table-count="1" meta:cell-count="46" meta:object-count="0"/>
    <meta:generator>OpenOffice/4.1.16$Win32 OpenOffice.org_project/4116m3$Build-9816</meta:generator>
  </office:meta>
</office:document-meta>
</file>