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87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20.01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8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PINEAPPLE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011 *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* <text:s/>The barcode is scheduled to be changed in 2026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loring (E102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6:3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29:57.26</meta:creation-date>
    <dc:date>2026-03-11T16:30:13.04</dc:date>
    <meta:editing-duration>PT15S</meta:editing-duration>
    <meta:editing-cycles>1</meta:editing-cycles>
    <meta:document-statistic meta:table-count="1" meta:cell-count="46" meta:object-count="0"/>
    <meta:generator>OpenOffice/4.1.16$Win32 OpenOffice.org_project/4116m3$Build-9816</meta:generator>
  </office:meta>
</office:document-meta>
</file>