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0.4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22pt" fo:font-style="normal" fo:text-shadow="none" style:text-underline-style="solid" style:text-underline-type="double" style:text-underline-width="auto" style:text-underline-color="font-color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table table:name="8288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5"/>
        <table:table-column table:style-name="co1" table:number-columns-repeated="1018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TECHNICAL DATA SHEE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office:value-type="string">
            <text:p>Date: 20.01.2026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1: Produc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JIK Item Code: 8288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>
            <text:p>Product: YUZU RAMUNE, HATA KOUSE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Packing: 200ml x 30 <text:s text:c="2"/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>
            <text:p>Barode: 4260308 47012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Country of Origin: Japa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>
            <text:p>HS Code: 2202 1000 0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2: Ingredient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>
            <text:p>Water, glucose-fructose syrup, sugar, carbon dioxide, acidifier (E330), flavoring,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coloring (E102)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3: Allerge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Non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4: GMO Informatio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This product is not genetically altered during the manufacturing process.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>
            <text:p>5: Nutrition Information (per 100g)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Energy (kJ)</text:p>
          </table:table-cell>
          <table:table-cell/>
          <table:table-cell office:value-type="string">
            <text:p>: </text:p>
          </table:table-cell>
          <table:table-cell table:style-name="ce6" office:value-type="float" office:value="221">
            <text:p>22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Energy (kcal)</text:p>
          </table:table-cell>
          <table:table-cell/>
          <table:table-cell office:value-type="string">
            <text:p>: </text:p>
          </table:table-cell>
          <table:table-cell table:style-name="ce6" office:value-type="float" office:value="52">
            <text:p>5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Fat</text:p>
          </table:table-cell>
          <table:table-cell/>
          <table:table-cell office:value-type="string">
            <text:p>:</text:p>
          </table:table-cell>
          <table:table-cell table:style-name="ce6" office:value-type="string">
            <text:p>&lt;0,5g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<text:s text:c="3"/>of which saturates (g)</text:p>
          </table:table-cell>
          <table:table-cell/>
          <table:table-cell office:value-type="string">
            <text:p>: </text:p>
          </table:table-cell>
          <table:table-cell table:style-name="ce6" office:value-type="string">
            <text:p>&lt;0,1g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Carbohydrate (g)</text:p>
          </table:table-cell>
          <table:table-cell/>
          <table:table-cell office:value-type="string">
            <text:p>: </text:p>
          </table:table-cell>
          <table:table-cell table:style-name="ce6"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<text:s text:c="3"/>of which sugars (g)</text:p>
          </table:table-cell>
          <table:table-cell/>
          <table:table-cell office:value-type="string">
            <text:p>: </text:p>
          </table:table-cell>
          <table:table-cell table:style-name="ce6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Protein (g)</text:p>
          </table:table-cell>
          <table:table-cell/>
          <table:table-cell office:value-type="string">
            <text:p>: </text:p>
          </table:table-cell>
          <table:table-cell table:style-name="ce6" office:value-type="string">
            <text:p>&lt;0,5g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Salt (g)</text:p>
          </table:table-cell>
          <table:table-cell/>
          <table:table-cell office:value-type="string">
            <text:p>: </text:p>
          </table:table-cell>
          <table:table-cell table:style-name="ce6" office:value-type="string">
            <text:p>&lt;0,01g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6: Storage and Shelf Life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tore at ambient temperature and avoid direct sunlight and high temperature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Once opened use up as soon as possible or refrigerate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Shelf Life is 540 days from manufacture.</text:p>
          </table:table-cell>
          <table:table-cell table:number-columns-repeated="102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.03.2026</text:date>, <text:time>16:37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1T16:37:07.99</meta:creation-date>
    <dc:date>2026-03-11T16:37:28.34</dc:date>
    <meta:editing-duration>PT20S</meta:editing-duration>
    <meta:editing-cycles>1</meta:editing-cycles>
    <meta:document-statistic meta:table-count="1" meta:cell-count="45" meta:object-count="0"/>
    <meta:generator>OpenOffice/4.1.16$Win32 OpenOffice.org_project/4116m3$Build-9816</meta:generator>
  </office:meta>
</office:document-meta>
</file>